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853cm"/>
        </style:tab-stops>
      </style:paragraph-properties>
      <style:text-properties style:font-name="Arial" officeooo:rsid="0017aa0c" officeooo:paragraph-rsid="0017aa0c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7" style:family="paragraph">
      <loext:graphic-properties draw:fill="none"/>
      <style:paragraph-properties fo:text-align="center"/>
      <style:text-properties style:font-name="Arial" fo:font-size="4pt" style:font-size-asian="4pt" style:font-size-complex="4p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P9" style:family="paragraph">
      <loext:graphic-properties draw:fill="none" draw:fill-color="#ffffff"/>
      <style:text-properties style:font-name="Arial" fo:font-size="4pt" style:font-size-asian="4pt" style:font-size-complex="4pt"/>
    </style:style>
    <style:style style:name="P10" style:family="paragraph">
      <loext:graphic-properties draw:fill="none" draw:fill-color="#ffffff"/>
      <style:text-properties style:font-name="Arial"/>
    </style:style>
    <style:style style:name="P11" style:family="paragraph">
      <loext:graphic-properties draw:fill="none"/>
      <style:paragraph-properties fo:text-align="center"/>
      <style:text-properties style:font-name="Arial" fo:font-size="12pt" style:font-size-asian="4pt" style:font-size-complex="4pt"/>
    </style:style>
    <style:style style:name="P12" style:family="paragraph">
      <loext:graphic-properties draw:fill="none"/>
      <style:paragraph-properties fo:text-align="center"/>
      <style:text-properties style:font-name="Arial" fo:font-size="6pt" style:font-size-asian="6pt" style:font-size-complex="6pt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  <style:text-properties style:font-name="Arial" fo:font-size="12pt" style:font-size-asian="4pt" style:font-size-complex="4pt"/>
    </style:style>
    <style:style style:name="P15" style:family="paragraph">
      <loext:graphic-properties draw:fill="none" draw:fill-color="#ffffff"/>
      <style:text-properties style:font-name="Arial" fo:font-size="5pt" style:font-size-asian="5pt" style:font-size-complex="5pt"/>
    </style:style>
    <style:style style:name="P16" style:family="paragraph">
      <loext:graphic-properties draw:fill="none" draw:fill-color="#ffffff"/>
      <style:paragraph-properties fo:text-align="center"/>
      <style:text-properties style:font-name="Arial" fo:font-size="4pt" style:font-size-asian="4pt" style:font-size-complex="4pt"/>
    </style:style>
    <style:style style:name="P17" style:family="paragraph">
      <loext:graphic-properties draw:fill="none" draw:fill-color="#ffffff"/>
      <style:text-properties style:font-name="Arial Narrow" fo:font-size="5pt" style:font-size-asian="5pt" style:font-size-complex="5pt"/>
    </style:style>
    <style:style style:name="P18" style:family="paragraph">
      <style:paragraph-properties fo:text-align="center"/>
      <style:text-properties fo:font-size="12pt"/>
    </style:style>
    <style:style style:name="P19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20" style:family="paragraph">
      <loext:graphic-properties draw:fill="none" draw:fill-color="#ffffff"/>
      <style:text-properties style:font-name="Arial" fo:font-size="10pt" fo:font-weight="bold" style:font-size-asian="10pt" style:font-size-complex="10pt"/>
    </style:style>
    <style:style style:name="P21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22" style:family="paragraph">
      <loext:graphic-properties draw:fill="solid" draw:fill-color="#dddddd"/>
    </style:style>
    <style:style style:name="P23" style:family="paragraph">
      <loext:graphic-properties draw:fill="solid" draw:fill-color="#dddddd"/>
      <style:text-properties fo:font-size="12pt"/>
    </style:style>
    <style:style style:name="P24" style:family="paragraph">
      <loext:graphic-properties draw:fill="none" draw:fill-color="#729fcf"/>
    </style:style>
    <style:style style:name="P25" style:family="paragraph">
      <loext:graphic-properties draw:fill="none" draw:fill-color="#000000"/>
      <style:paragraph-properties fo:text-align="center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4pt" style:font-size-asian="4pt" style:font-size-complex="4pt"/>
    </style:style>
    <style:style style:name="T3" style:family="text">
      <style:text-properties style:font-name="Arial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5pt" style:font-size-asian="5pt" style:font-size-complex="5pt"/>
    </style:style>
    <style:style style:name="T6" style:family="text">
      <style:text-properties style:font-name="Arial Narrow" fo:font-size="5pt" style:font-size-asian="5pt" style:font-size-complex="5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9pt" fo:font-weight="bold" style:font-size-asian="9pt" style:font-size-complex="9pt"/>
    </style:style>
    <style:style style:name="T9" style:family="text">
      <style:text-properties style:font-name="Arial" fo:font-size="10pt" fo:font-weight="bold" style:font-size-asian="10pt" style:font-size-complex="10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7pt" style:font-size-asian="7pt" style:font-size-complex="7pt"/>
    </style:style>
    <style:style style:name="gr1" style:family="graphic">
      <style:graphic-properties svg:stroke-width="0.03cm" svg:stroke-color="#000000" draw:marker-start-width="0.397cm" draw:marker-end-width="0.397cm" draw:fill="none" draw:fill-color="#ffffff" draw:textarea-horizontal-align="justify" draw:textarea-vertical-align="middle" draw:auto-grow-height="false" fo:min-height="14.161cm" fo:min-width="19.49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889cm" fo:min-width="6.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cm" fo:min-width="1.31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2.3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3.11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1.12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0.99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1.05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0.92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1.081cm" fo:min-width="1.0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198cm" fo:min-width="0.19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0.198cm" fo:min-width="0.19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198cm" fo:min-width="0.19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cm" svg:stroke-color="#000000" draw:marker-start-width="0.397cm" draw:marker-end-width="0.397cm" draw:fill="none" draw:fill-color="#ffffff" fo:min-height="0.16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199cm" fo:min-width="0.19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3cm" svg:stroke-color="#000000" draw:marker-start-width="0.397cm" draw:marker-end-width="0.397cm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0.39cm" fo:min-width="2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388cm" fo:min-width="2.46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298cm" fo:min-width="4.90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25cm" svg:stroke-color="#000000" draw:marker-start-width="0.39cm" draw:marker-end-width="0.39cm" draw:fill="none" draw:textarea-horizontal-align="justify" draw:textarea-vertical-align="middle" draw:auto-grow-height="false" fo:min-height="1.381cm" fo:min-width="1.589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.03cm" svg:stroke-color="#000000" draw:marker-start-width="0.397cm" draw:marker-end-width="0.397cm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979cm" fo:min-width="3.32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03cm" svg:stroke-color="#000000" draw:marker-start-width="0.397cm" draw:marker-end-width="0.397cm" draw:fill="none" draw:textarea-horizontal-align="justify" draw:textarea-vertical-align="middle" draw:auto-grow-height="false" fo:min-height="0.75cm" fo:min-width="9.65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.049cm" svg:stroke-color="#000000" draw:marker-start-width="0.277cm" draw:marker-end-width="0.277cm" draw:fill="none" draw:textarea-horizontal-align="justify" draw:textarea-vertical-align="middle" draw:auto-grow-height="false" fo:min-height="5.824cm" fo:min-width="9.7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width="0cm" svg:stroke-color="#000000" draw:fill="solid" draw:fill-color="#dddddd" draw:textarea-horizontal-align="justify" draw:textarea-vertical-align="middle" draw:auto-grow-height="false" fo:min-height="0.508cm" fo:min-width="1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cm" svg:stroke-color="#000000" draw:fill="solid" draw:fill-color="#dddddd" draw:textarea-horizontal-align="justify" draw:textarea-vertical-align="middle" draw:auto-grow-height="false" fo:min-height="0.515cm" fo:min-width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width="0cm" svg:stroke-color="#000000" draw:fill="solid" draw:fill-color="#dddddd" draw:textarea-horizontal-align="justify" draw:textarea-vertical-align="middle" draw:auto-grow-height="false" fo:min-height="0.51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.03cm" svg:stroke-color="#000000" draw:marker-start-width="0.397cm" draw:marker-end-width="0.397cm" draw:fill="none" draw:fill-color="#729fcf" draw:textarea-horizontal-align="justify" draw:textarea-vertical-align="middle" draw:auto-grow-height="false" fo:min-height="1.718cm" fo:min-width="4.95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.03cm" svg:stroke-color="#000000" draw:marker-start-width="0.397cm" draw:marker-end-width="0.397cm" draw:fill="none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dash" draw:stroke-dash="Ultrafine_20_Dotted_20__28_var_29_"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dash" draw:stroke-dash="Ultrafine_20_Dotted_20__28_var_29_" svg:stroke-width="0.03cm" svg:stroke-color="#000000" draw:marker-start-width="0.397cm" draw:marker-end-width="0.397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4" draw:name="Form11" draw:style-name="gr14" draw:text-style-name="P8" svg:width="0.198cm" svg:height="0.198cm" svg:x="8.924cm" svg:y="0.594cm">
        <text:p/>
        <draw:enhanced-geometry svg:viewBox="0 0 21600 21600" draw:type="rectangle" draw:enhanced-path="M 0 0 L 21600 0 21600 21600 0 21600 0 0 Z N"/>
      </draw:custom-shape>
      <text:p text:style-name="P1"><draw:custom-shape text:anchor-type="paragraph" draw:z-index="0" draw:name="Form1" draw:style-name="gr1" draw:text-style-name="P2" svg:width="19.495cm" svg:height="14.161cm" svg:x="0.002cm" svg:y="-0.005cm"><text:p/><draw:enhanced-geometry svg:viewBox="0 0 21600 21600" draw:type="rectangle" draw:enhanced-path="M 0 0 L 21600 0 21600 21600 0 21600 0 0 Z N"/></draw:custom-shape><draw:custom-shape text:anchor-type="paragraph" draw:z-index="1" draw:name="Form2" draw:style-name="gr2" draw:text-style-name="P3" svg:width="6.531cm" svg:height="0.89cm" svg:x="0.002cm" svg:y="-0.005cm"><text:p/><draw:enhanced-geometry svg:viewBox="0 0 21600 21600" draw:type="rectangle" draw:enhanced-path="M 0 0 L 21600 0 21600 21600 0 21600 0 0 Z N"/></draw:custom-shape><draw:custom-shape text:anchor-type="paragraph" draw:z-index="2" draw:name="Form3" draw:style-name="gr3" draw:text-style-name="P3" svg:width="1.313cm" svg:height="1.08cm" svg:x="6.532cm" svg:y="-0.005cm"><text:p/><draw:enhanced-geometry svg:viewBox="0 0 21600 21600" draw:type="rectangle" draw:enhanced-path="M 0 0 L 21600 0 21600 21600 0 21600 0 0 Z N"/></draw:custom-shape><draw:custom-shape text:anchor-type="paragraph" draw:z-index="3" draw:name="Form4" draw:style-name="gr4" draw:text-style-name="P4" svg:width="2.35cm" svg:height="1.082cm" svg:x="7.844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5" draw:style-name="gr5" draw:text-style-name="P4" svg:width="3.112cm" svg:height="1.082cm" svg:x="10.194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6" draw:style-name="gr6" draw:text-style-name="P4" svg:width="1.123cm" svg:height="1.082cm" svg:x="13.305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6" draw:style-name="gr7" draw:text-style-name="P3" svg:width="0.996cm" svg:height="1.082cm" svg:x="14.427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Form6" draw:style-name="gr8" draw:text-style-name="P3" svg:width="1.059cm" svg:height="1.082cm" svg:x="15.422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6" draw:style-name="gr9" draw:text-style-name="P4" svg:width="0.929cm" svg:height="1.082cm" svg:x="16.48cm" svg:y="-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Form6" draw:style-name="gr10" draw:text-style-name="P4" svg:width="1.02cm" svg:height="1.082cm" svg:x="17.408cm" svg:y="-0.005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10" draw:name="Form7" draw:style-name="gr11" draw:text-style-name="P5" svg:x1="18.427cm" svg:y1="1.076cm" svg:x2="19.496cm" svg:y2="1.074cm"><text:p/></draw:line><draw:line text:anchor-type="paragraph" draw:z-index="11" draw:name="Form8" draw:style-name="gr11" draw:text-style-name="P5" svg:x1="6.634cm" svg:y1="0.947cm" svg:x2="7.714cm" svg:y2="0.947cm"><text:p/></draw:line><draw:frame text:anchor-type="paragraph" draw:z-index="12" draw:name="Form10" draw:style-name="gr12" draw:text-style-name="P6" svg:width="1.313cm" svg:height="0.248cm" svg:x="6.532cm" svg:y="0.143cm"><draw:text-box><text:p><text:span text:style-name="T1"><text:s text:c="6"/></text:span><text:span text:style-name="T1">ÖGK</text:span></text:p></draw:text-box></draw:frame><draw:custom-shape text:anchor-type="paragraph" draw:z-index="13" draw:name="Form11" draw:style-name="gr13" draw:text-style-name="P7" svg:width="0.198cm" svg:height="0.198cm" svg:x="8.077cm" svg:y="0.282cm"><text:p text:style-name="P5"><text:span text:style-name="T2">A</text:span></text:p><draw:enhanced-geometry svg:viewBox="0 0 21600 21600" draw:type="rectangle" draw:enhanced-path="M 0 0 L 21600 0 21600 21600 0 21600 0 0 Z N"/></draw:custom-shape><draw:custom-shape text:anchor-type="paragraph" draw:z-index="15" draw:name="Form11" draw:style-name="gr15" draw:text-style-name="P8" svg:width="0.198cm" svg:height="0.198cm" svg:x="8.259cm" svg:y="0.617cm"><text:p/><draw:enhanced-geometry svg:viewBox="0 0 21600 21600" draw:type="rectangle" draw:enhanced-path="M 0 0 L 21600 0 21600 21600 0 21600 0 0 Z N"/></draw:custom-shape><draw:frame text:anchor-type="paragraph" draw:z-index="16" draw:name="Form12" draw:style-name="gr16" draw:text-style-name="P2" svg:width="0.122cm" svg:height="0.489cm" svg:x="8.5cm" svg:y="0.355cm"><draw:text-box><text:p/></draw:text-box></draw:frame><draw:frame text:anchor-type="paragraph" draw:z-index="17" draw:name="Form13" draw:style-name="gr17" draw:text-style-name="P9" svg:width="0.198cm" svg:height="0.198cm" svg:x="8.424cm" svg:y="0.295cm"><draw:text-box><text:p><text:span text:style-name="T2"><text:s/></text:span><text:span text:style-name="T2">B</text:span></text:p></draw:text-box></draw:frame><draw:frame text:anchor-type="paragraph" draw:z-index="18" draw:name="Form14" draw:style-name="gr12" draw:text-style-name="P6" svg:width="1.197cm" svg:height="0.248cm" svg:x="8.684cm" svg:y="0.245cm"><draw:text-box><text:p><text:span text:style-name="T1">BVAEB-EB</text:span></text:p></draw:text-box></draw:frame><draw:frame text:anchor-type="paragraph" draw:z-index="19" draw:name="Form14" draw:style-name="gr12" draw:text-style-name="P6" svg:width="1.246cm" svg:height="0.248cm" svg:x="8.5cm" svg:y="0.596cm"><draw:text-box><text:p><text:span text:style-name="T1">BVAEB-OEB</text:span></text:p></draw:text-box></draw:frame><draw:frame text:anchor-type="paragraph" draw:z-index="20" draw:name="Form15" draw:style-name="gr18" draw:text-style-name="P10" svg:width="3.98cm" svg:height="0.53cm" svg:x="1.254cm" svg:y="0.258cm"><draw:text-box><text:p><text:span text:style-name="T3"><text:s text:c="7"/></text:span><text:span text:style-name="T4">WAHLARZT</text:span></text:p></draw:text-box></draw:frame><draw:custom-shape text:anchor-type="paragraph" draw:z-index="21" draw:name="Form11" draw:style-name="gr13" draw:text-style-name="P11" svg:width="0.198cm" svg:height="0.198cm" svg:x="10.34cm" svg:y="0.053cm"><text:p text:style-name="P5"><text:span text:style-name="T2"><text:s text:c="30"/></text:span><text:span text:style-name="T1">SVS-GW</text:span></text:p><draw:enhanced-geometry svg:viewBox="0 0 21600 21600" draw:type="rectangle" draw:enhanced-path="M 0 0 L 21600 0 21600 21600 0 21600 0 0 Z N"/></draw:custom-shape><draw:custom-shape text:anchor-type="paragraph" draw:z-index="22" draw:name="Form11" draw:style-name="gr19" draw:text-style-name="P12" svg:width="0.2cm" svg:height="0.2cm" svg:x="10.507cm" svg:y="0.427cm"><text:p text:style-name="P5"><text:span text:style-name="T1"><text:s text:c="19"/></text:span><text:span text:style-name="T1">SVS-LW</text:span></text:p><draw:enhanced-geometry svg:viewBox="0 0 21600 21600" draw:type="rectangle" draw:enhanced-path="M 0 0 L 21600 0 21600 21600 0 21600 0 0 Z N"/></draw:custom-shape><draw:custom-shape text:anchor-type="paragraph" draw:z-index="23" draw:name="Form11" draw:style-name="gr13" draw:text-style-name="P14" svg:width="0.198cm" svg:height="0.198cm" svg:x="10.375cm" svg:y="0.739cm"><text:p text:style-name="P13"><text:span text:style-name="T2"><text:s/></text:span></text:p><draw:enhanced-geometry svg:viewBox="0 0 21600 21600" draw:type="rectangle" draw:enhanced-path="M 0 0 L 21600 0 21600 21600 0 21600 0 0 Z N"/></draw:custom-shape><draw:line text:anchor-type="paragraph" draw:z-index="24" draw:name="Form8" draw:style-name="gr11" draw:text-style-name="P5" svg:x1="10.634cm" svg:y1="0.947cm" svg:x2="11.714cm" svg:y2="0.947cm"><text:p/></draw:line><draw:frame text:anchor-type="paragraph" draw:z-index="25" draw:name="Form14" draw:style-name="gr20" draw:text-style-name="P15" svg:width="0.943cm" svg:height="0.814cm" svg:x="13.397cm" svg:y="0.09cm"><draw:text-box><text:p text:style-name="P5"><text:span text:style-name="T5">1</text:span></text:p><text:p text:style-name="P5"><text:span text:style-name="T6">Erwerbstätig</text:span></text:p><text:p text:style-name="P5"><text:span text:style-name="T5">Arbeitslos</text:span></text:p><text:p text:style-name="P5"><text:span text:style-name="T5">Selbstvers.</text:span></text:p></draw:text-box></draw:frame><draw:frame text:anchor-type="paragraph" draw:z-index="26" draw:name="Form14" draw:style-name="gr21" draw:text-style-name="P16" svg:width="0.943cm" svg:height="0.572cm" svg:x="14.397cm" svg:y="0.09cm"><draw:text-box><text:p text:style-name="P5"><text:span text:style-name="T5">5</text:span></text:p><text:p text:style-name="P5"><text:span text:style-name="T2"><text:s/></text:span></text:p><text:p text:style-name="P5"><text:span text:style-name="T2"><text:s/></text:span><text:span text:style-name="T6">Pensionist(in)</text:span></text:p></draw:text-box></draw:frame><draw:frame text:anchor-type="paragraph" draw:z-index="27" draw:name="Form14" draw:style-name="gr22" draw:text-style-name="P17" svg:width="0.943cm" svg:height="0.611cm" svg:x="15.397cm" svg:y="0.09cm"><draw:text-box><text:p text:style-name="P5"><text:span text:style-name="T6">7</text:span></text:p><text:p text:style-name="P5"><text:span text:style-name="T6">Kriegshinter-</text:span></text:p><text:p text:style-name="P5"><text:span text:style-name="T6">bliebene(r)</text:span></text:p></draw:text-box></draw:frame><draw:frame text:anchor-type="paragraph" draw:z-index="28" draw:name="Form14" draw:style-name="gr23" draw:text-style-name="P15" svg:width="0.943cm" svg:height="0.205cm" svg:x="16.397cm" svg:y="0.09cm"><draw:text-box><text:p text:style-name="P5"><text:span text:style-name="T5">9</text:span></text:p></draw:text-box></draw:frame><draw:line text:anchor-type="paragraph" draw:z-index="29" draw:name="Form8" draw:style-name="gr11" draw:text-style-name="P5" svg:x1="16.635cm" svg:y1="0.947cm" svg:x2="17.244cm" svg:y2="0.947cm"><text:p/></draw:line><draw:custom-shape text:anchor-type="paragraph" draw:z-index="30" draw:name="Form9" draw:style-name="gr24" draw:text-style-name="P3" svg:width="2.463cm" svg:height="0.391cm" svg:x="0.002cm" svg:y="0.884cm"><text:p/><draw:enhanced-geometry svg:viewBox="0 0 21600 21600" draw:type="rectangle" draw:enhanced-path="M 0 0 L 21600 0 21600 21600 0 21600 0 0 Z N"/></draw:custom-shape><draw:custom-shape text:anchor-type="paragraph" draw:z-index="31" draw:name="Form9" draw:style-name="gr24" draw:text-style-name="P3" svg:width="2.463cm" svg:height="0.391cm" svg:x="2.464cm" svg:y="0.88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2" draw:name="Form9" draw:style-name="gr25" draw:text-style-name="P3" svg:width="2.463cm" svg:height="0.389cm" svg:x="0.002cm" svg:y="1.27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3" draw:name="Form9" draw:style-name="gr25" draw:text-style-name="P3" svg:width="2.463cm" svg:height="0.389cm" svg:x="2.464cm" svg:y="1.274cm"><text:p/><draw:enhanced-geometry svg:viewBox="0 0 21600 21600" draw:type="rectangle" draw:enhanced-path="M 0 0 L 21600 0 21600 21600 0 21600 0 0 Z N"/></draw:custom-shape><draw:custom-shape text:anchor-type="paragraph" draw:z-index="34" draw:name="Form9" draw:style-name="gr26" draw:text-style-name="P3" svg:width="4.931cm" svg:height="0.327cm" svg:x="0.002cm" svg:y="1.66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5" draw:name="Form16" draw:style-name="gr27" draw:text-style-name="P3" svg:width="1.59cm" svg:height="1.382cm" svg:x="4.927cm" svg:y="0.884cm"><text:p/><draw:enhanced-geometry svg:viewBox="0 0 21600 21600" draw:type="rectangle" draw:enhanced-path="M 0 0 L 21600 0 21600 21600 0 21600 0 0 Z N"/></draw:custom-shape><draw:line text:anchor-type="paragraph" draw:z-index="36" draw:name="Form17" draw:style-name="gr28" draw:text-style-name="P18" svg:x1="4.928cm" svg:y1="2.254cm" svg:x2="0.001cm" svg:y2="2.268cm"><text:p/></draw:line><draw:frame text:anchor-type="paragraph" draw:z-index="37" draw:name="Form18" draw:style-name="gr29" draw:text-style-name="P19" svg:width="2.324cm" svg:height="0.408cm" svg:x="0.141cm" svg:y="0.884cm"><draw:text-box><text:p><text:span text:style-name="T7">Überweisung</text:span></text:p></draw:text-box></draw:frame><draw:frame text:anchor-type="paragraph" draw:z-index="38" draw:name="Form18" draw:style-name="gr30" draw:text-style-name="P19" svg:width="1.985cm" svg:height="0.408cm" svg:x="2.662cm" svg:y="0.884cm"><draw:text-box><text:p><text:span text:style-name="T7">Einweisung</text:span></text:p></draw:text-box></draw:frame><draw:frame text:anchor-type="paragraph" draw:z-index="39" draw:name="Form18" draw:style-name="gr30" draw:text-style-name="P19" svg:width="1.985cm" svg:height="0.408cm" svg:x="0.141cm" svg:y="1.274cm"><draw:text-box><text:p><text:span text:style-name="T7">Verordnung</text:span></text:p></draw:text-box></draw:frame><draw:frame text:anchor-type="paragraph" draw:z-index="40" draw:name="Form14" draw:style-name="gr23" draw:text-style-name="P15" svg:width="3.111cm" svg:height="0.205cm" svg:x="0.926cm" svg:y="1.988cm"><draw:text-box><text:p><text:span text:style-name="T5">Bitte zutreffendes Feld bezeichnen!</text:span></text:p></draw:text-box></draw:frame><draw:frame text:anchor-type="paragraph" draw:z-index="41" draw:name="Form18" draw:style-name="gr31" draw:text-style-name="P20" svg:width="1.338cm" svg:height="1.246cm" svg:x="5.034cm" svg:y="0.947cm"><draw:text-box><text:p><text:span text:style-name="T8">Beiblatt</text:span></text:p><text:p><text:span text:style-name="T8">Quartal</text:span></text:p><text:p><text:span text:style-name="T9"><text:s text:c="3"/></text:span><text:span text:style-name="T9">. / . <text:s/>.</text:span></text:p></draw:text-box></draw:frame><draw:line text:anchor-type="paragraph" draw:z-index="42" draw:name="Form19" draw:style-name="gr28" draw:text-style-name="P5" svg:x1="6.516cm" svg:y1="1.286cm" svg:x2="19.496cm" svg:y2="1.286cm"><text:p/></draw:line><draw:frame text:anchor-type="paragraph" draw:z-index="43" draw:name="Form14" draw:style-name="gr32" draw:text-style-name="P15" svg:width="4.068cm" svg:height="0.249cm" svg:x="7.71cm" svg:y="1.076cm"><draw:text-box><text:p><text:span text:style-name="T5">Bitte den Namen des Kostenträgers einsetzen!</text:span></text:p></draw:text-box></draw:frame><draw:frame text:anchor-type="paragraph" draw:z-index="44" draw:name="Form14" draw:style-name="gr32" draw:text-style-name="P15" svg:width="3.081cm" svg:height="0.249cm" svg:x="14.693cm" svg:y="1.076cm"><draw:text-box><text:p><text:span text:style-name="T5">Bitte zutreffendes Feld bezeichnen!</text:span></text:p></draw:text-box></draw:frame><draw:custom-shape text:anchor-type="paragraph" draw:z-index="45" draw:name="Form20" draw:style-name="gr33" draw:text-style-name="P3" svg:width="3.327cm" svg:height="0.98cm" svg:x="6.516cm" svg:y="1.286cm"><text:p/><draw:enhanced-geometry svg:viewBox="0 0 21600 21600" draw:type="rectangle" draw:enhanced-path="M 0 0 L 21600 0 21600 21600 0 21600 0 0 Z N"/></draw:custom-shape><draw:custom-shape text:anchor-type="paragraph" draw:z-index="46" draw:name="Form21" draw:style-name="gr34" draw:text-style-name="P3" svg:width="9.655cm" svg:height="0.75cm" svg:x="9.843cm" svg:y="1.286cm"><text:p/><draw:enhanced-geometry svg:viewBox="0 0 21600 21600" draw:type="rectangle" draw:enhanced-path="M 0 0 L 21600 0 21600 21600 0 21600 0 0 Z N"/></draw:custom-shape><draw:custom-shape text:anchor-type="paragraph" draw:z-index="47" draw:name="Form22" draw:style-name="gr35" draw:text-style-name="P3" svg:width="9.842cm" svg:height="5.924cm" svg:x="0.002cm" svg:y="2.268cm"><text:p/><draw:enhanced-geometry svg:viewBox="0 0 21600 21600" draw:type="rectangle" draw:enhanced-path="M 0 0 L 21600 0 21600 21600 0 21600 0 0 Z N"/></draw:custom-shape><draw:line text:anchor-type="paragraph" draw:z-index="48" draw:name="Form23" draw:style-name="gr11" draw:text-style-name="P5" svg:x1="0.002cm" svg:y1="2.616cm" svg:x2="9.843cm" svg:y2="2.604cm"><text:p/></draw:line><draw:line text:anchor-type="paragraph" draw:z-index="49" draw:name="Form24" draw:style-name="gr11" draw:text-style-name="P5" svg:x1="0.002cm" svg:y1="4.152cm" svg:x2="9.843cm" svg:y2="4.152cm"><text:p/></draw:line><draw:line text:anchor-type="paragraph" draw:z-index="50" draw:name="Form25" draw:style-name="gr11" draw:text-style-name="P5" svg:x1="0.002cm" svg:y1="5.387cm" svg:x2="9.843cm" svg:y2="5.387cm"><text:p/></draw:line><draw:line text:anchor-type="paragraph" draw:z-index="51" draw:name="Form26" draw:style-name="gr11" draw:text-style-name="P5" svg:x1="0.002cm" svg:y1="7.128cm" svg:x2="9.843cm" svg:y2="7.128cm"><text:p/></draw:line><draw:frame text:anchor-type="paragraph" draw:z-index="52" draw:name="Form14" draw:style-name="gr36" draw:text-style-name="P21" svg:width="9.411cm" svg:height="0.422cm" svg:x="0.166cm" svg:y="2.268cm"><draw:text-box><text:p><text:span text:style-name="T10">Familienname(n) <text:s text:c="24"/>Vorname(n) <text:s text:c="8"/>Versicherungsnummer</text:span></text:p></draw:text-box></draw:frame><draw:frame text:anchor-type="paragraph" draw:z-index="53" draw:name="Form14" draw:style-name="gr37" draw:text-style-name="P15" svg:width="2.959cm" svg:height="0.327cm" svg:x="0.002cm" svg:y="2.748cm"><draw:text-box><text:p><text:span text:style-name="T5"><text:s text:c="2"/></text:span><text:span text:style-name="T10"><text:s/></text:span><text:span text:style-name="T10">Patient(in)</text:span></text:p></draw:text-box></draw:frame><draw:frame text:anchor-type="paragraph" draw:z-index="54" draw:name="Form14" draw:style-name="gr37" draw:text-style-name="P21" svg:width="2.959cm" svg:height="0.327cm" svg:x="0.002cm" svg:y="4.313cm"><draw:text-box><text:p><text:span text:style-name="T10"><text:s text:c="3"/></text:span><text:span text:style-name="T10">Anschrift</text:span></text:p></draw:text-box></draw:frame><draw:frame text:anchor-type="paragraph" draw:z-index="55" draw:name="Form14" draw:style-name="gr37" draw:text-style-name="P15" svg:width="2.959cm" svg:height="0.327cm" svg:x="0.002cm" svg:y="5.592cm"><draw:text-box><text:p><text:span text:style-name="T5"><text:s text:c="3"/></text:span><text:span text:style-name="T10">Versicherte(r)</text:span></text:p></draw:text-box></draw:frame><draw:frame text:anchor-type="paragraph" draw:z-index="56" draw:name="Form14" draw:style-name="gr38" draw:text-style-name="P15" svg:width="4.393cm" svg:height="0.306cm" svg:x="0.129cm" svg:y="5.918cm"><draw:text-box><text:p><text:span text:style-name="T5">(Nur auszufüllen, wenn Patient(in) Angehörige(r) ist)</text:span></text:p></draw:text-box></draw:frame><draw:frame text:anchor-type="paragraph" draw:z-index="57" draw:name="Form14" draw:style-name="gr37" draw:text-style-name="P15" svg:width="5.354cm" svg:height="0.327cm" svg:x="0.002cm" svg:y="7.313cm"><draw:text-box><text:p><text:span text:style-name="T5"><text:s text:c="3"/></text:span><text:span text:style-name="T10">Beschäftigt bei (Dienstgeber, Dienstort)</text:span></text:p></draw:text-box></draw:frame><draw:custom-shape text:anchor-type="paragraph" draw:z-index="58" draw:name="Form27" draw:style-name="gr39" draw:text-style-name="P22" svg:width="1.428cm" svg:height="0.509cm" svg:x="6.214cm" svg:y="2.616cm"><text:p/><draw:enhanced-geometry svg:viewBox="0 0 21600 21600" draw:type="rectangle" draw:enhanced-path="M 0 0 L 21600 0 21600 21600 0 21600 0 0 Z N"/></draw:custom-shape><draw:custom-shape text:anchor-type="paragraph" draw:z-index="59" draw:name="Form27" draw:style-name="gr40" draw:text-style-name="P23" svg:width="0.535cm" svg:height="0.516cm" svg:x="7.742cm" svg:y="2.616cm"><text:p/><draw:enhanced-geometry svg:viewBox="0 0 21600 21600" draw:type="rectangle" draw:enhanced-path="M 0 0 L 21600 0 21600 21600 0 21600 0 0 Z N"/></draw:custom-shape><draw:custom-shape text:anchor-type="paragraph" draw:z-index="60" draw:name="Form27" draw:style-name="gr41" draw:text-style-name="P23" svg:width="0.53cm" svg:height="0.511cm" svg:x="9.1cm" svg:y="2.616cm"><text:p/><draw:enhanced-geometry svg:viewBox="0 0 21600 21600" draw:type="rectangle" draw:enhanced-path="M 0 0 L 21600 0 21600 21600 0 21600 0 0 Z N"/></draw:custom-shape><draw:custom-shape text:anchor-type="paragraph" draw:z-index="61" draw:name="Form27" draw:style-name="gr40" draw:text-style-name="P23" svg:width="0.535cm" svg:height="0.516cm" svg:x="8.414cm" svg:y="2.604cm"><text:p/><draw:enhanced-geometry svg:viewBox="0 0 21600 21600" draw:type="rectangle" draw:enhanced-path="M 0 0 L 21600 0 21600 21600 0 21600 0 0 Z N"/></draw:custom-shape><draw:frame text:anchor-type="paragraph" draw:z-index="62" draw:name="Form14" draw:style-name="gr12" draw:text-style-name="P9" svg:width="3.063cm" svg:height="0.248cm" svg:x="6.516cm" svg:y="3.221cm"><draw:text-box><text:p><text:span text:style-name="T2"><text:s text:c="34"/></text:span><text:span text:style-name="T1">Tag <text:s text:c="3"/>Monat <text:s/>Jahr</text:span></text:p></draw:text-box></draw:frame><draw:custom-shape text:anchor-type="paragraph" draw:z-index="63" draw:name="Form27" draw:style-name="gr39" draw:text-style-name="P22" svg:width="1.428cm" svg:height="0.509cm" svg:x="6.177cm" svg:y="5.399cm"><text:p/><draw:enhanced-geometry svg:viewBox="0 0 21600 21600" draw:type="rectangle" draw:enhanced-path="M 0 0 L 21600 0 21600 21600 0 21600 0 0 Z N"/></draw:custom-shape><draw:custom-shape text:anchor-type="paragraph" draw:z-index="64" draw:name="Form27" draw:style-name="gr40" draw:text-style-name="P23" svg:width="0.535cm" svg:height="0.516cm" svg:x="7.705cm" svg:y="5.399cm"><text:p/><draw:enhanced-geometry svg:viewBox="0 0 21600 21600" draw:type="rectangle" draw:enhanced-path="M 0 0 L 21600 0 21600 21600 0 21600 0 0 Z N"/></draw:custom-shape><draw:custom-shape text:anchor-type="paragraph" draw:z-index="65" draw:name="Form27" draw:style-name="gr41" draw:text-style-name="P23" svg:width="0.53cm" svg:height="0.511cm" svg:x="9.063cm" svg:y="5.399cm"><text:p/><draw:enhanced-geometry svg:viewBox="0 0 21600 21600" draw:type="rectangle" draw:enhanced-path="M 0 0 L 21600 0 21600 21600 0 21600 0 0 Z N"/></draw:custom-shape><draw:custom-shape text:anchor-type="paragraph" draw:z-index="66" draw:name="Form27" draw:style-name="gr40" draw:text-style-name="P23" svg:width="0.535cm" svg:height="0.516cm" svg:x="8.377cm" svg:y="5.387cm"><text:p/><draw:enhanced-geometry svg:viewBox="0 0 21600 21600" draw:type="rectangle" draw:enhanced-path="M 0 0 L 21600 0 21600 21600 0 21600 0 0 Z N"/></draw:custom-shape><draw:frame text:anchor-type="paragraph" draw:z-index="67" draw:name="Form14" draw:style-name="gr12" draw:text-style-name="P9" svg:width="3.063cm" svg:height="0.248cm" svg:x="6.479cm" svg:y="6.004cm"><draw:text-box><text:p><text:span text:style-name="T2"><text:s text:c="33"/></text:span><text:span text:style-name="T1"><text:s/></text:span><text:span text:style-name="T1">Tag <text:s text:c="2"/>Monat <text:s/>Jahr</text:span></text:p></draw:text-box></draw:frame><draw:frame text:anchor-type="paragraph" draw:z-index="68" draw:name="Form14" draw:style-name="gr42" draw:text-style-name="P19" svg:width="5.501cm" svg:height="0.461cm" svg:x="10.003cm" svg:y="2.312cm"><draw:text-box><text:p><text:span text:style-name="T7"><text:s text:c="3"/></text:span><text:span text:style-name="T7">Überweisung an / Einweisung in:</text:span></text:p></draw:text-box></draw:frame><draw:frame text:anchor-type="paragraph" draw:z-index="69" draw:name="Form14" draw:style-name="gr30" draw:text-style-name="P19" svg:width="4.4cm" svg:height="0.408cm" svg:x="10.003cm" svg:y="3.313cm"><draw:text-box><text:p><text:span text:style-name="T7"><text:s text:c="3"/></text:span><text:span text:style-name="T7">Diagnose / Begründung:</text:span></text:p></draw:text-box></draw:frame><draw:frame text:anchor-type="paragraph" draw:z-index="70" draw:name="Form14" draw:style-name="gr30" draw:text-style-name="P19" svg:width="4.86cm" svg:height="0.408cm" svg:x="10.003cm" svg:y="4.313cm"><draw:text-box><text:p><text:span text:style-name="T7"><text:s text:c="3"/></text:span><text:span text:style-name="T7">Erbeten wird / Verordnung:</text:span></text:p></draw:text-box></draw:frame><draw:custom-shape text:anchor-type="paragraph" draw:z-index="71" draw:name="Form28" draw:style-name="gr43" draw:text-style-name="P24" svg:width="4.959cm" svg:height="1.719cm" svg:x="9.843cm" svg:y="7.599cm"><text:p/><draw:enhanced-geometry svg:viewBox="0 0 21600 21600" draw:type="rectangle" draw:enhanced-path="M 0 0 L 21600 0 21600 21600 0 21600 0 0 Z N"/></draw:custom-shape><draw:line text:anchor-type="paragraph" draw:z-index="72" draw:name="Form29" draw:style-name="gr11" draw:text-style-name="P5" svg:x1="14.801cm" svg:y1="9.317cm" svg:x2="19.496cm" svg:y2="9.305cm"><text:p/></draw:line><draw:line text:anchor-type="paragraph" draw:z-index="73" draw:name="Form30" draw:style-name="gr44" draw:text-style-name="P25" svg:x1="14.801cm" svg:y1="9.317cm" svg:x2="14.813cm" svg:y2="14.155cm"><text:p/></draw:line><draw:frame text:anchor-type="paragraph" draw:z-index="74" draw:name="Form14" draw:style-name="gr45" draw:text-style-name="P6" svg:width="4.391cm" svg:height="0.583cm" svg:x="10.326cm" svg:y="7.599cm"><draw:text-box><text:p><text:span text:style-name="T1">Arztstempel bei Rezeptgebührenbefreiung</text:span></text:p></draw:text-box></draw:frame><draw:frame text:anchor-type="paragraph" draw:z-index="75" draw:name="Form14" draw:style-name="gr46" draw:text-style-name="P6" svg:width="3.97cm" svg:height="0.567cm" svg:x="14.958cm" svg:y="8.821cm"><draw:text-box><text:p><text:span text:style-name="T1">Datum, Unterschrift und Stempel </text:span></text:p><text:p><text:span text:style-name="T1"><text:s text:c="7"/></text:span><text:span text:style-name="T1">des überweisenden Arztes</text:span></text:p></draw:text-box></draw:frame><draw:frame text:anchor-type="paragraph" draw:z-index="76" draw:name="Form14" draw:style-name="gr12" draw:text-style-name="P6" svg:width="4.694cm" svg:height="0.248cm" svg:x="14.801cm" svg:y="13.882cm"><draw:text-box><text:p><text:span text:style-name="T1"><text:s/></text:span><text:span text:style-name="T1">Datum, Unterschrift und Stempel des Chefarztes</text:span></text:p></draw:text-box></draw:frame><draw:line text:anchor-type="paragraph" draw:z-index="77" draw:name="Form31" draw:style-name="gr47" draw:text-style-name="P18" svg:x1="15.042cm" svg:y1="13.881cm" svg:x2="19.364cm" svg:y2="13.897cm"><text:p/></draw:line><draw:frame text:anchor-type="paragraph" draw:z-index="78" draw:name="Form14" draw:style-name="gr48" draw:text-style-name="P6" svg:width="3.282cm" svg:height="0.26cm" svg:x="10.922cm" svg:y="13.896cm"><draw:text-box><text:p><text:span text:style-name="T1">Stempel und <text:s/>Unterschrift Arztes</text:span></text:p></draw:text-box></draw:frame><draw:line text:anchor-type="paragraph" draw:z-index="79" draw:name="Form31" draw:style-name="gr49" draw:text-style-name="P26" svg:x1="10.042cm" svg:y1="13.882cm" svg:x2="14.36cm" svg:y2="13.894cm"><text:p/></draw:line><draw:frame text:anchor-type="paragraph" draw:z-index="80" draw:name="Form14" draw:style-name="gr12" draw:text-style-name="P6" svg:width="4.156cm" svg:height="0.248cm" svg:x="0.256cm" svg:y="13.908cm"><draw:text-box><text:p><text:span text:style-name="T1">Beginn der Behandlung bzw. Befundung</text:span></text:p></draw:text-box></draw:frame><draw:line text:anchor-type="paragraph" draw:z-index="81" draw:name="Form31" draw:style-name="gr47" draw:text-style-name="P5" svg:x1="0.041cm" svg:y1="13.882cm" svg:x2="4.359cm" svg:y2="13.894cm"><text:p/></draw:line><draw:frame text:anchor-type="paragraph" draw:z-index="82" draw:name="Form14" draw:style-name="gr30" draw:text-style-name="P15" svg:width="8.903cm" svg:height="0.408cm" svg:x="0.796cm" svg:y="8.313cm"><draw:text-box><text:p><text:span text:style-name="T5"><text:s/></text:span><text:span text:style-name="T11"><text:s text:c="2"/></text:span><text:span text:style-name="T9">Vom behandelnden / befundenden Arzt auszufüllen!</text:span></text:p></draw:text-box></draw:frame><draw:frame text:anchor-type="paragraph" draw:z-index="83" draw:name="Form14" draw:style-name="gr30" draw:text-style-name="P15" svg:width="7.511cm" svg:height="0.408cm" svg:x="0.002cm" svg:y="9.313cm"><draw:text-box><text:p><text:span text:style-name="T5"><text:s text:c="2"/></text:span><text:span text:style-name="T11"><text:s/></text:span><text:span text:style-name="T9">Diagnose:</text:span></text:p></draw:text-box></draw:frame><draw:frame text:anchor-type="paragraph" draw:z-index="84" draw:name="Form14" draw:style-name="gr48" draw:text-style-name="P15" svg:width="3.282cm" svg:height="0.26cm" svg:x="13.515cm" svg:y="14.155cm"><draw:text-box><text:p><text:span text:style-name="T5">GNUHealth CC-BY-SA 4.0</text:span></text:p></draw:text-box></draw:frame><draw:line text:anchor-type="paragraph" draw:z-index="85" draw:name="Form31" draw:style-name="gr47" draw:text-style-name="P5" svg:x1="14.961cm" svg:y1="8.724cm" svg:x2="18.506cm" svg:y2="8.7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6cm" draw:dots2="1" draw:dots2-length="0.016cm" draw:distance="0.016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0.499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9:10:43.637000000</meta:creation-date>
    <dc:date>2021-02-25T12:58:24.006000000</dc:date>
    <meta:editing-duration>PT2H48M39S</meta:editing-duration>
    <meta:editing-cycles>28</meta:editing-cycles>
    <meta:generator>LibreOffice/6.0.7.3$Windows_X86_64 LibreOffice_project/dc89aa7a9eabfd848af146d5086077aeed2ae4a5</meta:generator>
    <meta:print-date>2021-02-25T12:57:21.078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